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6"/><text:bookmark-start text:name="__RefHeading___job_406_1"/><text:bookmark-start text:name="job_406"/>Job 40:6<text:bookmark-end text:name="__RefHeading___job_406_1"/><text:bookmark-end text:name="job_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answered Job out of the whirlwin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poke to Job out of the stor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answered Job from the whirlwin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Ιω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the LORD unto Job out of the whirlwind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5" text:style-name="Internet_20_link" text:visited-style-name="Visited_20_Internet_20_Link">Job 40:5</text:a> ← Job 40:6 → <text:a xlink:type="simple" xlink:href="https://groveserver.com/bible/doku.php?id=job_40:7" text:style-name="Internet_20_link" text:visited-style-name="Visited_20_Internet_20_Link">Job 4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1:15</meta:creation-date>
    <dc:creator>Generated</dc:creator>
    <dc:date>2025-11-11T03::31:15</dc:date>
    <dc:language>en-US</dc:language>
    <meta:editing-cycles>1</meta:editing-cycles>
    <meta:editing-duration>PT0S</meta:editing-duration>
    <dc:title>job_40:6</dc:title>
  </office:meta>
</office:document-meta>
</file>