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7"/><text:bookmark-start text:name="__RefHeading___job_407_1"/><text:bookmark-start text:name="job_407"/>Job 40:7<text:bookmark-end text:name="__RefHeading___job_407_1"/><text:bookmark-end text:name="job_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ress for action like a man; I will question you, and you make it know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ace yourself like a man; I will question you, and you shall answ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race yourself like a man, because I have some questions for you, and you must answ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ὀσφύν        ἀποκρίθη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rd up thy loins now like a man: I will demand of thee, and declare thou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6" text:style-name="Internet_20_link" text:visited-style-name="Visited_20_Internet_20_Link">Job 40:6</text:a> ← Job 40:7 → <text:a xlink:type="simple" xlink:href="https://groveserver.com/bible/doku.php?id=job_40:8" text:style-name="Internet_20_link" text:visited-style-name="Visited_20_Internet_20_Link">Job 4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7:40</meta:creation-date>
    <dc:creator>Generated</dc:creator>
    <dc:date>2025-11-09T15::47:40</dc:date>
    <dc:language>en-US</dc:language>
    <meta:editing-cycles>1</meta:editing-cycles>
    <meta:editing-duration>PT0S</meta:editing-duration>
    <dc:title>job_40:7</dc:title>
  </office:meta>
</office:document-meta>
</file>