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8"/><text:bookmark-start text:name="__RefHeading___job_408_1"/><text:bookmark-start text:name="job_408"/>Job 40:8<text:bookmark-end text:name="__RefHeading___job_408_1"/><text:bookmark-end text:name="job_4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you even put me in the wrong? Will you condemn me that you may be in the righ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ould you discredit my justice? Would you condemn me to justify yourself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ill you discredit my justice and condemn me just to prove you are righ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also disannul my judgment? wilt thou condemn me, that thou mayest be righteo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7" text:style-name="Internet_20_link" text:visited-style-name="Visited_20_Internet_20_Link">Job 40:7</text:a> ← Job 40:8 → <text:a xlink:type="simple" xlink:href="https://groveserver.com/bible/doku.php?id=job_40:9" text:style-name="Internet_20_link" text:visited-style-name="Visited_20_Internet_20_Link">Job 4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6:37</meta:creation-date>
    <dc:creator>Generated</dc:creator>
    <dc:date>2025-11-07T01::46:37</dc:date>
    <dc:language>en-US</dc:language>
    <meta:editing-cycles>1</meta:editing-cycles>
    <meta:editing-duration>PT0S</meta:editing-duration>
    <dc:title>job_40:8</dc:title>
  </office:meta>
</office:document-meta>
</file>