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9"/><text:bookmark-start text:name="__RefHeading___job_409_1"/><text:bookmark-start text:name="job_409"/>Job 40:9<text:bookmark-end text:name="__RefHeading___job_409_1"/><text:bookmark-end text:name="job_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you an arm like God, and can you thunder with a voice like hi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you have an arm like God's, and can your voice thunder like hi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e you as strong as God? Can you thunder with a voice like hi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βροντ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st thou an arm like God? or canst thou thunder with a voice like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8" text:style-name="Internet_20_link" text:visited-style-name="Visited_20_Internet_20_Link">Job 40:8</text:a> ← Job 40:9 → <text:a xlink:type="simple" xlink:href="https://groveserver.com/bible/doku.php?id=job_40:10" text:style-name="Internet_20_link" text:visited-style-name="Visited_20_Internet_20_Link">Job 4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7:02</meta:creation-date>
    <dc:creator>Generated</dc:creator>
    <dc:date>2025-11-10T03::37:02</dc:date>
    <dc:language>en-US</dc:language>
    <meta:editing-cycles>1</meta:editing-cycles>
    <meta:editing-duration>PT0S</meta:editing-duration>
    <dc:title>job_40:9</dc:title>
  </office:meta>
</office:document-meta>
</file>