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41:1"/><text:bookmark-start text:name="__RefHeading___job_411_1"/><text:bookmark-start text:name="job_411"/>Job 41:1<text:bookmark-end text:name="__RefHeading___job_411_1"/><text:bookmark-end text:name="job_4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Can you draw out Leviathan with a fishhook or press down his tongue with a cord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Can you pull in the leviathan with a fishhook or tie down his tongue with a rope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Can you catch Leviathan with a hook or put a noose around its jaw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φορβεὰν  ῥῖνα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Canst thou draw out leviathan with an hook? or his tongue with a cord which thou lettest down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40:32" text:style-name="Internet_20_link" text:visited-style-name="Visited_20_Internet_20_Link">Job 40:32</text:a> ← Job 41:1 → <text:a xlink:type="simple" xlink:href="https://groveserver.com/bible/doku.php?id=job_41:2" text:style-name="Internet_20_link" text:visited-style-name="Visited_20_Internet_20_Link">Job 41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41" text:style-name="Internet_20_link" text:visited-style-name="Visited_20_Internet_20_Link">Job 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4:54</meta:creation-date>
    <dc:creator>Generated</dc:creator>
    <dc:date>2025-11-07T01::54:54</dc:date>
    <dc:language>en-US</dc:language>
    <meta:editing-cycles>1</meta:editing-cycles>
    <meta:editing-duration>PT0S</meta:editing-duration>
    <dc:title>job_41:1</dc:title>
  </office:meta>
</office:document-meta>
</file>