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41:10"/><text:bookmark-start text:name="__RefHeading___job_4110_1"/><text:bookmark-start text:name="job_4110"/>Job 41:10<text:bookmark-end text:name="__RefHeading___job_4110_1"/><text:bookmark-end text:name="job_41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No one is so fierce that he dares to stir him up. Who then is he who can stand before me?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No one is fierce enough to rouse him. Who then is able to stand against me?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nd since no one dares to disturb it, who then can stand up to me?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δέδοικας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None is so fierce that dare stir him up: who then is able to stand before me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41:9" text:style-name="Internet_20_link" text:visited-style-name="Visited_20_Internet_20_Link">Job 41:9</text:a> ← Job 41:10 → <text:a xlink:type="simple" xlink:href="https://groveserver.com/bible/doku.php?id=job_41:11" text:style-name="Internet_20_link" text:visited-style-name="Visited_20_Internet_20_Link">Job 41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41" text:style-name="Internet_20_link" text:visited-style-name="Visited_20_Internet_20_Link">Job 4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48:49</meta:creation-date>
    <dc:creator>Generated</dc:creator>
    <dc:date>2025-11-09T03::48:49</dc:date>
    <dc:language>en-US</dc:language>
    <meta:editing-cycles>1</meta:editing-cycles>
    <meta:editing-duration>PT0S</meta:editing-duration>
    <dc:title>job_41:10</dc:title>
  </office:meta>
</office:document-meta>
</file>