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1"/><text:bookmark-start text:name="__RefHeading___job_4111_1"/><text:bookmark-start text:name="job_4111"/>Job 41:11<text:bookmark-end text:name="__RefHeading___job_4111_1"/><text:bookmark-end text:name="job_4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s first given to me, that I should repay him? Whatever is under the whole heaven is m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has a claim against me that I must pay? Everything under heaven belongs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has given me anything that I need to pay back? Everything under heaven is m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prevented me, that I should repay him? whatsoever is under the whole heaven is 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10" text:style-name="Internet_20_link" text:visited-style-name="Visited_20_Internet_20_Link">Job 41:10</text:a> ← Job 41:11 → <text:a xlink:type="simple" xlink:href="https://groveserver.com/bible/doku.php?id=job_41:12" text:style-name="Internet_20_link" text:visited-style-name="Visited_20_Internet_20_Link">Job 4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4:56</meta:creation-date>
    <dc:creator>Generated</dc:creator>
    <dc:date>2025-10-30T16::54:56</dc:date>
    <dc:language>en-US</dc:language>
    <meta:editing-cycles>1</meta:editing-cycles>
    <meta:editing-duration>PT0S</meta:editing-duration>
    <dc:title>job_41:11</dc:title>
  </office:meta>
</office:document-meta>
</file>