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12"/><text:bookmark-start text:name="__RefHeading___job_4112_1"/><text:bookmark-start text:name="job_4112"/>Job 41:12<text:bookmark-end text:name="__RefHeading___job_4112_1"/><text:bookmark-end text:name="job_4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will not keep silence concerning his limbs, or his mighty strength, or his goodly fr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not fail to speak of his limbs, his strength and his graceful for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ant to emphasize Leviathan's limbs and its enormous strength and graceful for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not conceal his parts, nor his power, nor his comely propor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11" text:style-name="Internet_20_link" text:visited-style-name="Visited_20_Internet_20_Link">Job 41:11</text:a> ← Job 41:12 → <text:a xlink:type="simple" xlink:href="https://groveserver.com/bible/doku.php?id=job_41:13" text:style-name="Internet_20_link" text:visited-style-name="Visited_20_Internet_20_Link">Job 4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31</meta:creation-date>
    <dc:creator>Generated</dc:creator>
    <dc:date>2025-11-04T05::37:31</dc:date>
    <dc:language>en-US</dc:language>
    <meta:editing-cycles>1</meta:editing-cycles>
    <meta:editing-duration>PT0S</meta:editing-duration>
    <dc:title>job_41:12</dc:title>
  </office:meta>
</office:document-meta>
</file>