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3"/><text:bookmark-start text:name="__RefHeading___job_4113_1"/><text:bookmark-start text:name="job_4113"/>Job 41:13<text:bookmark-end text:name="__RefHeading___job_4113_1"/><text:bookmark-end text:name="job_4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strip off his outer garment? Who would come near him with a bridl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strip off his outer coat? Who would approach him with a brid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strip off its hide, and who can penetrate its double layer of armo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νδύσεως    πτύξ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discover the face of his garment? or who can come to him with his double brid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2" text:style-name="Internet_20_link" text:visited-style-name="Visited_20_Internet_20_Link">Job 41:12</text:a> ← Job 41:13 → <text:a xlink:type="simple" xlink:href="https://groveserver.com/bible/doku.php?id=job_41:14" text:style-name="Internet_20_link" text:visited-style-name="Visited_20_Internet_20_Link">Job 4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49</meta:creation-date>
    <dc:creator>Generated</dc:creator>
    <dc:date>2025-11-11T09::40:49</dc:date>
    <dc:language>en-US</dc:language>
    <meta:editing-cycles>1</meta:editing-cycles>
    <meta:editing-duration>PT0S</meta:editing-duration>
    <dc:title>job_41:13</dc:title>
  </office:meta>
</office:document-meta>
</file>