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14"/><text:bookmark-start text:name="__RefHeading___job_4114_1"/><text:bookmark-start text:name="job_4114"/>Job 41:14<text:bookmark-end text:name="__RefHeading___job_4114_1"/><text:bookmark-end text:name="job_4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can open the doors of his face? Around his teeth is terr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dares open the doors of his mouth, ringed about with his fearsome teet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could pry open its jaws? For its teeth are terribl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ύκλῳ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can open the doors of his face? his teeth are terrible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13" text:style-name="Internet_20_link" text:visited-style-name="Visited_20_Internet_20_Link">Job 41:13</text:a> ← Job 41:14 → <text:a xlink:type="simple" xlink:href="https://groveserver.com/bible/doku.php?id=job_41:15" text:style-name="Internet_20_link" text:visited-style-name="Visited_20_Internet_20_Link">Job 4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4:33</meta:creation-date>
    <dc:creator>Generated</dc:creator>
    <dc:date>2025-11-10T23::44:33</dc:date>
    <dc:language>en-US</dc:language>
    <meta:editing-cycles>1</meta:editing-cycles>
    <meta:editing-duration>PT0S</meta:editing-duration>
    <dc:title>job_41:14</dc:title>
  </office:meta>
</office:document-meta>
</file>