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1:15"/><text:bookmark-start text:name="__RefHeading___job_4115_1"/><text:bookmark-start text:name="job_4115"/>Job 41:15<text:bookmark-end text:name="__RefHeading___job_4115_1"/><text:bookmark-end text:name="job_4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back is made of rows of shields, shut up closely as with a sea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back has rows of shields tightly sealed together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s scales are like rows of shields tightly sealed toge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ἔγκατα   χάλκειαι     σμιρίτη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scales are his pride, shut up together as with a close sea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1:14" text:style-name="Internet_20_link" text:visited-style-name="Visited_20_Internet_20_Link">Job 41:14</text:a> ← Job 41:15 → <text:a xlink:type="simple" xlink:href="https://groveserver.com/bible/doku.php?id=job_41:16" text:style-name="Internet_20_link" text:visited-style-name="Visited_20_Internet_20_Link">Job 4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1" text:style-name="Internet_20_link" text:visited-style-name="Visited_20_Internet_20_Link">Job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9:36</meta:creation-date>
    <dc:creator>Generated</dc:creator>
    <dc:date>2025-11-08T23::09:36</dc:date>
    <dc:language>en-US</dc:language>
    <meta:editing-cycles>1</meta:editing-cycles>
    <meta:editing-duration>PT0S</meta:editing-duration>
    <dc:title>job_41:15</dc:title>
  </office:meta>
</office:document-meta>
</file>