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16"/><text:bookmark-start text:name="__RefHeading___job_4116_1"/><text:bookmark-start text:name="job_4116"/>Job 41:16<text:bookmark-end text:name="__RefHeading___job_4116_1"/><text:bookmark-end text:name="job_4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is so near to another that no air can come betwee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ch is so close to the next that no air can pass betwe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so close together that no air can get betwee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is so near to another, that no air can come betwee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15" text:style-name="Internet_20_link" text:visited-style-name="Visited_20_Internet_20_Link">Job 41:15</text:a> ← Job 41:16 → <text:a xlink:type="simple" xlink:href="https://groveserver.com/bible/doku.php?id=job_41:17" text:style-name="Internet_20_link" text:visited-style-name="Visited_20_Internet_20_Link">Job 4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5:09</meta:creation-date>
    <dc:creator>Generated</dc:creator>
    <dc:date>2025-11-10T23::55:09</dc:date>
    <dc:language>en-US</dc:language>
    <meta:editing-cycles>1</meta:editing-cycles>
    <meta:editing-duration>PT0S</meta:editing-duration>
    <dc:title>job_41:16</dc:title>
  </office:meta>
</office:document-meta>
</file>