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1:17"/><text:bookmark-start text:name="__RefHeading___job_4117_1"/><text:bookmark-start text:name="job_4117"/>Job 41:17<text:bookmark-end text:name="__RefHeading___job_4117_1"/><text:bookmark-end text:name="job_4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are joined one to another; they clasp each other and cannot be separa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re joined fast to one another; they cling together and cannot be par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ch scale sticks tight to the next. They interlock and cannot be penetra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are joined one to another, they stick together, that they cannot be sunde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1:16" text:style-name="Internet_20_link" text:visited-style-name="Visited_20_Internet_20_Link">Job 41:16</text:a> ← Job 41:17 → <text:a xlink:type="simple" xlink:href="https://groveserver.com/bible/doku.php?id=job_41:18" text:style-name="Internet_20_link" text:visited-style-name="Visited_20_Internet_20_Link">Job 4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1" text:style-name="Internet_20_link" text:visited-style-name="Visited_20_Internet_20_Link">Job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08</meta:creation-date>
    <dc:creator>Generated</dc:creator>
    <dc:date>2025-11-09T19::17:08</dc:date>
    <dc:language>en-US</dc:language>
    <meta:editing-cycles>1</meta:editing-cycles>
    <meta:editing-duration>PT0S</meta:editing-duration>
    <dc:title>job_41:17</dc:title>
  </office:meta>
</office:document-meta>
</file>