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8"/><text:bookmark-start text:name="__RefHeading___job_4118_1"/><text:bookmark-start text:name="job_4118"/>Job 41:18<text:bookmark-end text:name="__RefHeading___job_4118_1"/><text:bookmark-end text:name="job_4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neezings flash forth light, and his eyes are like the eyelids of the da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norting throws out flashes of light; his eyes are like the rays of da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it sneezes, it flashes light! Its eyes are like the red of da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ταρμῷ  ἐπιφαύσκεται       ἑωσφό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his neesings a light doth shine, and his eyes are like the eyelids of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7" text:style-name="Internet_20_link" text:visited-style-name="Visited_20_Internet_20_Link">Job 41:17</text:a> ← Job 41:18 → <text:a xlink:type="simple" xlink:href="https://groveserver.com/bible/doku.php?id=job_41:19" text:style-name="Internet_20_link" text:visited-style-name="Visited_20_Internet_20_Link">Job 4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21</meta:creation-date>
    <dc:creator>Generated</dc:creator>
    <dc:date>2025-11-10T16::14:21</dc:date>
    <dc:language>en-US</dc:language>
    <meta:editing-cycles>1</meta:editing-cycles>
    <meta:editing-duration>PT0S</meta:editing-duration>
    <dc:title>job_41:18</dc:title>
  </office:meta>
</office:document-meta>
</file>