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41:19"/><text:bookmark-start text:name="__RefHeading___job_4119_1"/><text:bookmark-start text:name="job_4119"/>Job 41:19<text:bookmark-end text:name="__RefHeading___job_4119_1"/><text:bookmark-end text:name="job_41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t of his mouth go flaming torches; sparks of fire leap fo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irebrands stream from his mouth; sparks of fire shoot ou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ightning leaps from its mouth; flames of fire flash ou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διαρριπτοῦνται ἐσχάρ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his mouth go burning lamps, and sparks of fire leap ou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41:18" text:style-name="Internet_20_link" text:visited-style-name="Visited_20_Internet_20_Link">Job 41:18</text:a> ← Job 41:19 → <text:a xlink:type="simple" xlink:href="https://groveserver.com/bible/doku.php?id=job_41:20" text:style-name="Internet_20_link" text:visited-style-name="Visited_20_Internet_20_Link">Job 41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41" text:style-name="Internet_20_link" text:visited-style-name="Visited_20_Internet_20_Link">Job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34:58</meta:creation-date>
    <dc:creator>Generated</dc:creator>
    <dc:date>2025-11-10T17::34:58</dc:date>
    <dc:language>en-US</dc:language>
    <meta:editing-cycles>1</meta:editing-cycles>
    <meta:editing-duration>PT0S</meta:editing-duration>
    <dc:title>job_41:19</dc:title>
  </office:meta>
</office:document-meta>
</file>