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"/><text:bookmark-start text:name="__RefHeading___job_412_1"/><text:bookmark-start text:name="job_412"/>Job 41:2<text:bookmark-end text:name="__RefHeading___job_412_1"/><text:bookmark-end text:name="job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you put a rope in his nose or pierce his jaw with a hoo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you put a cord through his nose or pierce his jaw with a hoo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you tie it with a rope through the nose or pierce its jaw with a spik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ίκον   μυκτῆρι  ψελίῳ  τρυπήσε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put an hook into his nose? or bore his jaw through with a thor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" text:style-name="Internet_20_link" text:visited-style-name="Visited_20_Internet_20_Link">Job 41:1</text:a> ← Job 41:2 → <text:a xlink:type="simple" xlink:href="https://groveserver.com/bible/doku.php?id=job_41:3" text:style-name="Internet_20_link" text:visited-style-name="Visited_20_Internet_20_Link">Job 4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7</meta:creation-date>
    <dc:creator>Generated</dc:creator>
    <dc:date>2025-11-08T04::24:37</dc:date>
    <dc:language>en-US</dc:language>
    <meta:editing-cycles>1</meta:editing-cycles>
    <meta:editing-duration>PT0S</meta:editing-duration>
    <dc:title>job_41:2</dc:title>
  </office:meta>
</office:document-meta>
</file>