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21"/><text:bookmark-start text:name="__RefHeading___job_4121_1"/><text:bookmark-start text:name="job_4121"/>Job 41:21<text:bookmark-end text:name="__RefHeading___job_4121_1"/><text:bookmark-end text:name="job_4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reath kindles coals, and a flame comes forth from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reath sets coals ablaze, and flames dart from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reath would kindle coals, for flames shoot from its m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breath kindleth coals, and a flame goeth out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20" text:style-name="Internet_20_link" text:visited-style-name="Visited_20_Internet_20_Link">Job 41:20</text:a> ← Job 41:21 → <text:a xlink:type="simple" xlink:href="https://groveserver.com/bible/doku.php?id=job_41:22" text:style-name="Internet_20_link" text:visited-style-name="Visited_20_Internet_20_Link">Job 4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05</meta:creation-date>
    <dc:creator>Generated</dc:creator>
    <dc:date>2025-11-10T04::44:05</dc:date>
    <dc:language>en-US</dc:language>
    <meta:editing-cycles>1</meta:editing-cycles>
    <meta:editing-duration>PT0S</meta:editing-duration>
    <dc:title>job_41:21</dc:title>
  </office:meta>
</office:document-meta>
</file>