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41:22"/><text:bookmark-start text:name="__RefHeading___job_4122_1"/><text:bookmark-start text:name="job_4122"/>Job 41:22<text:bookmark-end text:name="__RefHeading___job_4122_1"/><text:bookmark-end text:name="job_41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n his neck abides strength, and terror dances before hi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trength resides in his neck; dismay goes before hi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The tremendous strength in Leviathan's neck strikes terror wherever it go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αὐλίζεται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n his neck remaineth strength, and sorrow is turned into joy before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41:21" text:style-name="Internet_20_link" text:visited-style-name="Visited_20_Internet_20_Link">Job 41:21</text:a> ← Job 41:22 → <text:a xlink:type="simple" xlink:href="https://groveserver.com/bible/doku.php?id=job_41:23" text:style-name="Internet_20_link" text:visited-style-name="Visited_20_Internet_20_Link">Job 41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41" text:style-name="Internet_20_link" text:visited-style-name="Visited_20_Internet_20_Link">Job 4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9::37:08</meta:creation-date>
    <dc:creator>Generated</dc:creator>
    <dc:date>2025-11-10T19::37:08</dc:date>
    <dc:language>en-US</dc:language>
    <meta:editing-cycles>1</meta:editing-cycles>
    <meta:editing-duration>PT0S</meta:editing-duration>
    <dc:title>job_41:22</dc:title>
  </office:meta>
</office:document-meta>
</file>