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3"/><text:bookmark-start text:name="__RefHeading___job_4123_1"/><text:bookmark-start text:name="job_4123"/>Job 41:23<text:bookmark-end text:name="__RefHeading___job_4123_1"/><text:bookmark-end text:name="job_4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lds of his flesh stick together, firmly cast on him and immova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lds of his flesh are tightly joined; they are firm and immov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flesh is hard and firm and cannot be penetr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lakes of his flesh are joined together: they are firm in themselves; they cannot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2" text:style-name="Internet_20_link" text:visited-style-name="Visited_20_Internet_20_Link">Job 41:22</text:a> ← Job 41:23 → <text:a xlink:type="simple" xlink:href="https://groveserver.com/bible/doku.php?id=job_41:24" text:style-name="Internet_20_link" text:visited-style-name="Visited_20_Internet_20_Link">Job 4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8:05</meta:creation-date>
    <dc:creator>Generated</dc:creator>
    <dc:date>2025-11-10T20::58:05</dc:date>
    <dc:language>en-US</dc:language>
    <meta:editing-cycles>1</meta:editing-cycles>
    <meta:editing-duration>PT0S</meta:editing-duration>
    <dc:title>job_41:23</dc:title>
  </office:meta>
</office:document-meta>
</file>