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25"/><text:bookmark-start text:name="__RefHeading___job_4125_1"/><text:bookmark-start text:name="job_4125"/>Job 41:25<text:bookmark-end text:name="__RefHeading___job_4125_1"/><text:bookmark-end text:name="job_4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raises himself up the mighty are afraid; at the crashing they are beside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rises up, the mighty are terrified; they retreat before his thras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t rises, the mighty are afraid, gripped by terr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he raiseth up himself, the mighty are afraid: by reason of breakings they purify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24" text:style-name="Internet_20_link" text:visited-style-name="Visited_20_Internet_20_Link">Job 41:24</text:a> ← Job 41:25 → <text:a xlink:type="simple" xlink:href="https://groveserver.com/bible/doku.php?id=job_41:26" text:style-name="Internet_20_link" text:visited-style-name="Visited_20_Internet_20_Link">Job 4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39</meta:creation-date>
    <dc:creator>Generated</dc:creator>
    <dc:date>2025-11-09T15::12:39</dc:date>
    <dc:language>en-US</dc:language>
    <meta:editing-cycles>1</meta:editing-cycles>
    <meta:editing-duration>PT0S</meta:editing-duration>
    <dc:title>job_41:25</dc:title>
  </office:meta>
</office:document-meta>
</file>