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1:26"/><text:bookmark-start text:name="__RefHeading___job_4126_1"/><text:bookmark-start text:name="job_4126"/>Job 41:26<text:bookmark-end text:name="__RefHeading___job_4126_1"/><text:bookmark-end text:name="job_4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ugh the sword reaches him, it does not avail, nor the spear, the dart, or the javel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word that reaches him has no effect, nor does the spear or the dart or the javel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 sword can stop it, no spear, dart, or javel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δόρυ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word of him that layeth at him cannot hold: the spear, the dart, nor the haberge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1:25" text:style-name="Internet_20_link" text:visited-style-name="Visited_20_Internet_20_Link">Job 41:25</text:a> ← Job 41:26 → <text:a xlink:type="simple" xlink:href="https://groveserver.com/bible/doku.php?id=job_41:27" text:style-name="Internet_20_link" text:visited-style-name="Visited_20_Internet_20_Link">Job 41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1" text:style-name="Internet_20_link" text:visited-style-name="Visited_20_Internet_20_Link">Job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2:29</meta:creation-date>
    <dc:creator>Generated</dc:creator>
    <dc:date>2025-11-08T03::42:29</dc:date>
    <dc:language>en-US</dc:language>
    <meta:editing-cycles>1</meta:editing-cycles>
    <meta:editing-duration>PT0S</meta:editing-duration>
    <dc:title>job_41:26</dc:title>
  </office:meta>
</office:document-meta>
</file>