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29"/><text:bookmark-start text:name="__RefHeading___job_4129_1"/><text:bookmark-start text:name="job_4129"/>Job 41:29<text:bookmark-end text:name="__RefHeading___job_4129_1"/><text:bookmark-end text:name="job_4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lubs are counted as stubble; he laughs at the rattle of javel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club seems to him but a piece of straw; he laughs at the rattling of the l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lubs are like a blade of grass, and it laughs at the swish of javel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φῦραι    πυρφόρ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arts are counted as stubble: he laugheth at the shaking of a sp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28" text:style-name="Internet_20_link" text:visited-style-name="Visited_20_Internet_20_Link">Job 41:28</text:a> ← Job 41:29 → <text:a xlink:type="simple" xlink:href="https://groveserver.com/bible/doku.php?id=job_41:30" text:style-name="Internet_20_link" text:visited-style-name="Visited_20_Internet_20_Link">Job 4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6:59</meta:creation-date>
    <dc:creator>Generated</dc:creator>
    <dc:date>2025-11-07T12::16:59</dc:date>
    <dc:language>en-US</dc:language>
    <meta:editing-cycles>1</meta:editing-cycles>
    <meta:editing-duration>PT0S</meta:editing-duration>
    <dc:title>job_41:29</dc:title>
  </office:meta>
</office:document-meta>
</file>