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3"/><text:bookmark-start text:name="__RefHeading___job_413_1"/><text:bookmark-start text:name="job_413"/>Job 41:3<text:bookmark-end text:name="__RefHeading___job_413_1"/><text:bookmark-end text:name="job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he make many pleas to you? Will he speak to you soft wor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he keep begging you for mercy? Will he speak to you with gentle wor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it beg you for mercy or implore you for pit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ἱκετηρίᾳ μαλακ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make many supplications unto thee? will he speak soft words unto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" text:style-name="Internet_20_link" text:visited-style-name="Visited_20_Internet_20_Link">Job 41:2</text:a> ← Job 41:3 → <text:a xlink:type="simple" xlink:href="https://groveserver.com/bible/doku.php?id=job_41:4" text:style-name="Internet_20_link" text:visited-style-name="Visited_20_Internet_20_Link">Job 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5:16</meta:creation-date>
    <dc:creator>Generated</dc:creator>
    <dc:date>2025-11-09T01::55:16</dc:date>
    <dc:language>en-US</dc:language>
    <meta:editing-cycles>1</meta:editing-cycles>
    <meta:editing-duration>PT0S</meta:editing-duration>
    <dc:title>job_41:3</dc:title>
  </office:meta>
</office:document-meta>
</file>