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0"/><text:bookmark-start text:name="__RefHeading___job_4130_1"/><text:bookmark-start text:name="job_4130"/>Job 41:30<text:bookmark-end text:name="__RefHeading___job_4130_1"/><text:bookmark-end text:name="job_4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underparts are like sharp potsherds; he spreads himself like a threshing sledge on the m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undersides are jagged potsherds, leaving a trail in the mud like a threshing s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elly is covered with scales as sharp as glass. It plows up the ground as it drags through the m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τρωμνὴ  ὀβελίσκοι          ἀμύθη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rp stones are under him: he spreadeth sharp pointed things upon the m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9" text:style-name="Internet_20_link" text:visited-style-name="Visited_20_Internet_20_Link">Job 41:29</text:a> ← Job 41:30 → <text:a xlink:type="simple" xlink:href="https://groveserver.com/bible/doku.php?id=job_41:31" text:style-name="Internet_20_link" text:visited-style-name="Visited_20_Internet_20_Link">Job 4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1</meta:creation-date>
    <dc:creator>Generated</dc:creator>
    <dc:date>2025-11-07T17::23:21</dc:date>
    <dc:language>en-US</dc:language>
    <meta:editing-cycles>1</meta:editing-cycles>
    <meta:editing-duration>PT0S</meta:editing-duration>
    <dc:title>job_41:30</dc:title>
  </office:meta>
</office:document-meta>
</file>