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1"/><text:bookmark-start text:name="__RefHeading___job_4131_1"/><text:bookmark-start text:name="job_4131"/>Job 41:31<text:bookmark-end text:name="__RefHeading___job_4131_1"/><text:bookmark-end text:name="job_4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the deep boil like a pot; he makes the sea like a pot of oint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the depths churn like a boiling caldron and stirs up the sea like a pot of oint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viathan makes the water boil with its commotion. It stirs the depths like a pot of oint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ζεῖ    χαλκεῖον      ἐξάλειπτρ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the deep to boil like a pot: he maketh the sea like a pot of oint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0" text:style-name="Internet_20_link" text:visited-style-name="Visited_20_Internet_20_Link">Job 41:30</text:a> ← Job 41:31 → <text:a xlink:type="simple" xlink:href="https://groveserver.com/bible/doku.php?id=job_41:32" text:style-name="Internet_20_link" text:visited-style-name="Visited_20_Internet_20_Link">Job 4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36</meta:creation-date>
    <dc:creator>Generated</dc:creator>
    <dc:date>2025-11-11T08::22:36</dc:date>
    <dc:language>en-US</dc:language>
    <meta:editing-cycles>1</meta:editing-cycles>
    <meta:editing-duration>PT0S</meta:editing-duration>
    <dc:title>job_41:31</dc:title>
  </office:meta>
</office:document-meta>
</file>