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32"/><text:bookmark-start text:name="__RefHeading___job_4132_1"/><text:bookmark-start text:name="job_4132"/>Job 41:32<text:bookmark-end text:name="__RefHeading___job_4132_1"/><text:bookmark-end text:name="job_4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ind him he leaves a shining wake; one would think the deep to be white-ha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hind him he leaves a glistening wake; one would think the deep had white h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er glistens in its wake, making the sea look wh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άρταρον        περίπα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a path to shine after him; one would think the deep to be ho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31" text:style-name="Internet_20_link" text:visited-style-name="Visited_20_Internet_20_Link">Job 41:31</text:a> ← Job 41:32 → <text:a xlink:type="simple" xlink:href="https://groveserver.com/bible/doku.php?id=job_41:33" text:style-name="Internet_20_link" text:visited-style-name="Visited_20_Internet_20_Link">Job 4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37</meta:creation-date>
    <dc:creator>Generated</dc:creator>
    <dc:date>2025-11-07T23::37:37</dc:date>
    <dc:language>en-US</dc:language>
    <meta:editing-cycles>1</meta:editing-cycles>
    <meta:editing-duration>PT0S</meta:editing-duration>
    <dc:title>job_41:32</dc:title>
  </office:meta>
</office:document-meta>
</file>