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33"/><text:bookmark-start text:name="__RefHeading___job_4133_1"/><text:bookmark-start text:name="job_4133"/>Job 41:33<text:bookmark-end text:name="__RefHeading___job_4133_1"/><text:bookmark-end text:name="job_4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earth there is not his like, a creature without f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hing on earth is his equal- a creature without f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hing on earth is its equal, no other creature so fear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γκαταπαίζεσθ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pon earth there is not his like, who is made without f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32" text:style-name="Internet_20_link" text:visited-style-name="Visited_20_Internet_20_Link">Job 41:32</text:a> ← Job 41:33 → <text:a xlink:type="simple" xlink:href="https://groveserver.com/bible/doku.php?id=job_41:34" text:style-name="Internet_20_link" text:visited-style-name="Visited_20_Internet_20_Link">Job 4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16</meta:creation-date>
    <dc:creator>Generated</dc:creator>
    <dc:date>2025-11-10T15::00:16</dc:date>
    <dc:language>en-US</dc:language>
    <meta:editing-cycles>1</meta:editing-cycles>
    <meta:editing-duration>PT0S</meta:editing-duration>
    <dc:title>job_41:33</dc:title>
  </office:meta>
</office:document-meta>
</file>