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41:34"/><text:bookmark-start text:name="__RefHeading___job_4134_1"/><text:bookmark-start text:name="job_4134"/>Job 41:34<text:bookmark-end text:name="__RefHeading___job_4134_1"/><text:bookmark-end text:name="job_41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sees everything that is high; he is king over all the sons of pride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looks down on all that are haughty; he is king over all that are proud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f all the creatures, it is the proudest. It is the king of beasts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beholdeth all high things: he is a king over all the children of prid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41:33" text:style-name="Internet_20_link" text:visited-style-name="Visited_20_Internet_20_Link">Job 41:33</text:a> ← Job 41:34 → <text:a xlink:type="simple" xlink:href="https://groveserver.com/bible/doku.php?id=job_42:1" text:style-name="Internet_20_link" text:visited-style-name="Visited_20_Internet_20_Link">Job 42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41" text:style-name="Internet_20_link" text:visited-style-name="Visited_20_Internet_20_Link">Job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12:44</meta:creation-date>
    <dc:creator>Generated</dc:creator>
    <dc:date>2025-11-09T15::12:44</dc:date>
    <dc:language>en-US</dc:language>
    <meta:editing-cycles>1</meta:editing-cycles>
    <meta:editing-duration>PT0S</meta:editing-duration>
    <dc:title>job_41:34</dc:title>
  </office:meta>
</office:document-meta>
</file>