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4"/><text:bookmark-start text:name="__RefHeading___job_414_1"/><text:bookmark-start text:name="job_414"/>Job 41:4<text:bookmark-end text:name="__RefHeading___job_414_1"/><text:bookmark-end text:name="job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ֽ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he make a covenant with you to take him for your servant forev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he make an agreement with you for you to take him as your slave for lif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ll it agree to work for you, to be your slave for lif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he make a covenant with thee? wilt thou take him for a servant for ev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3" text:style-name="Internet_20_link" text:visited-style-name="Visited_20_Internet_20_Link">Job 41:3</text:a> ← Job 41:4 → <text:a xlink:type="simple" xlink:href="https://groveserver.com/bible/doku.php?id=job_41:5" text:style-name="Internet_20_link" text:visited-style-name="Visited_20_Internet_20_Link">Job 4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8:08</meta:creation-date>
    <dc:creator>Generated</dc:creator>
    <dc:date>2025-11-08T09::08:08</dc:date>
    <dc:language>en-US</dc:language>
    <meta:editing-cycles>1</meta:editing-cycles>
    <meta:editing-duration>PT0S</meta:editing-duration>
    <dc:title>job_41:4</dc:title>
  </office:meta>
</office:document-meta>
</file>