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5"/><text:bookmark-start text:name="__RefHeading___job_415_1"/><text:bookmark-start text:name="job_415"/>Job 41:5<text:bookmark-end text:name="__RefHeading___job_415_1"/><text:bookmark-end text:name="job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play with him as with a bird, or will you put him on a leash for your girl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you make a pet of him like a bird or put him on a leash for your girl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you make it a pet like a bird, or give it to your little girls to play wit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play with him as with a bird? or wilt thou bind him for thy maide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4" text:style-name="Internet_20_link" text:visited-style-name="Visited_20_Internet_20_Link">Job 41:4</text:a> ← Job 41:5 → <text:a xlink:type="simple" xlink:href="https://groveserver.com/bible/doku.php?id=job_41:6" text:style-name="Internet_20_link" text:visited-style-name="Visited_20_Internet_20_Link">Job 4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2:26</meta:creation-date>
    <dc:creator>Generated</dc:creator>
    <dc:date>2025-11-11T21::02:26</dc:date>
    <dc:language>en-US</dc:language>
    <meta:editing-cycles>1</meta:editing-cycles>
    <meta:editing-duration>PT0S</meta:editing-duration>
    <dc:title>job_41:5</dc:title>
  </office:meta>
</office:document-meta>
</file>