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6"/><text:bookmark-start text:name="__RefHeading___job_416_1"/><text:bookmark-start text:name="job_416"/>Job 41:6<text:bookmark-end text:name="__RefHeading___job_416_1"/><text:bookmark-end text:name="job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traders bargain over him? Will they divide him up among the merchant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traders barter for him? Will they divide him up among the merchant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ll merchants try to buy it to sell it in their shop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σιτοῦνται     μεριτεύ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the companions make a banquet of him? shall they part him among the merchan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5" text:style-name="Internet_20_link" text:visited-style-name="Visited_20_Internet_20_Link">Job 41:5</text:a> ← Job 41:6 → <text:a xlink:type="simple" xlink:href="https://groveserver.com/bible/doku.php?id=job_41:7" text:style-name="Internet_20_link" text:visited-style-name="Visited_20_Internet_20_Link">Job 4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40</meta:creation-date>
    <dc:creator>Generated</dc:creator>
    <dc:date>2025-11-08T22::34:40</dc:date>
    <dc:language>en-US</dc:language>
    <meta:editing-cycles>1</meta:editing-cycles>
    <meta:editing-duration>PT0S</meta:editing-duration>
    <dc:title>job_41:6</dc:title>
  </office:meta>
</office:document-meta>
</file>