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41:7"/><text:bookmark-start text:name="__RefHeading___job_417_1"/><text:bookmark-start text:name="job_417"/>Job 41:7<text:bookmark-end text:name="__RefHeading___job_417_1"/><text:bookmark-end text:name="job_4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Can you fill his skin with harpoons or his head with fishing spears?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Can you fill his hide with harpoons or his head with fishing spears?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ill its hide be hurt by spears or its head by a harpoon?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πλωτὸν     βύρσαν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Canst thou fill his skin with barbed irons? or his head with fish spears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41:6" text:style-name="Internet_20_link" text:visited-style-name="Visited_20_Internet_20_Link">Job 41:6</text:a> ← Job 41:7 → <text:a xlink:type="simple" xlink:href="https://groveserver.com/bible/doku.php?id=job_41:8" text:style-name="Internet_20_link" text:visited-style-name="Visited_20_Internet_20_Link">Job 41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41" text:style-name="Internet_20_link" text:visited-style-name="Visited_20_Internet_20_Link">Job 4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3::23:16</meta:creation-date>
    <dc:creator>Generated</dc:creator>
    <dc:date>2025-11-10T03::23:16</dc:date>
    <dc:language>en-US</dc:language>
    <meta:editing-cycles>1</meta:editing-cycles>
    <meta:editing-duration>PT0S</meta:editing-duration>
    <dc:title>job_41:7</dc:title>
  </office:meta>
</office:document-meta>
</file>