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1:8"/><text:bookmark-start text:name="__RefHeading___job_418_1"/><text:bookmark-start text:name="job_418"/>Job 41:8<text:bookmark-end text:name="__RefHeading___job_418_1"/><text:bookmark-end text:name="job_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ay your hands on him; remember the battle- you will not do it again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you lay a hand on him, you will remember the struggle and never do it again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 lay a hand on it, you will certainly remember the battle that follows. You won't try that agai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γινόμενον      γινέσθω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ay thine hand upon him, remember the battle, do no m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1:7" text:style-name="Internet_20_link" text:visited-style-name="Visited_20_Internet_20_Link">Job 41:7</text:a> ← Job 41:8 → <text:a xlink:type="simple" xlink:href="https://groveserver.com/bible/doku.php?id=job_41:9" text:style-name="Internet_20_link" text:visited-style-name="Visited_20_Internet_20_Link">Job 4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1" text:style-name="Internet_20_link" text:visited-style-name="Visited_20_Internet_20_Link">Job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4:04</meta:creation-date>
    <dc:creator>Generated</dc:creator>
    <dc:date>2025-11-05T00::04:04</dc:date>
    <dc:language>en-US</dc:language>
    <meta:editing-cycles>1</meta:editing-cycles>
    <meta:editing-duration>PT0S</meta:editing-duration>
    <dc:title>job_41:8</dc:title>
  </office:meta>
</office:document-meta>
</file>