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b_41:9"/><text:bookmark-start text:name="__RefHeading___job_419_1"/><text:bookmark-start text:name="job_419"/>Job 41:9<text:bookmark-end text:name="__RefHeading___job_419_1"/><text:bookmark-end text:name="job_41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Behold, the hope of a man is false; he is laid low even at the sight of him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ny hope of subduing him is false; the mere sight of him is overpowering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No, it is useless to try to capture it. The hunter who attempts it will be knocked down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Behold, the hope of him is in vain: shall not one be cast down even at the sight of him?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b_41:8" text:style-name="Internet_20_link" text:visited-style-name="Visited_20_Internet_20_Link">Job 41:8</text:a> ← Job 41:9 → <text:a xlink:type="simple" xlink:href="https://groveserver.com/bible/doku.php?id=job_41:10" text:style-name="Internet_20_link" text:visited-style-name="Visited_20_Internet_20_Link">Job 41:1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b" text:style-name="Internet_20_link" text:visited-style-name="Visited_20_Internet_20_Link">Job</text:a> → <text:a xlink:type="simple" xlink:href="https://groveserver.com/bible/doku.php?id=job_41" text:style-name="Internet_20_link" text:visited-style-name="Visited_20_Internet_20_Link">Job 4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1::51:46</meta:creation-date>
    <dc:creator>Generated</dc:creator>
    <dc:date>2025-11-03T21::51:46</dc:date>
    <dc:language>en-US</dc:language>
    <meta:editing-cycles>1</meta:editing-cycles>
    <meta:editing-duration>PT0S</meta:editing-duration>
    <dc:title>job_41:9</dc:title>
  </office:meta>
</office:document-meta>
</file>