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"/><text:bookmark-start text:name="__RefHeading___job_421_1"/><text:bookmark-start text:name="job_421"/>Job 42:1<text:bookmark-end text:name="__RefHeading___job_421_1"/><text:bookmark-end text:name="job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the LOR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 to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replied to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the LOR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4" text:style-name="Internet_20_link" text:visited-style-name="Visited_20_Internet_20_Link">Job 41:34</text:a> ← Job 42:1 → <text:a xlink:type="simple" xlink:href="https://groveserver.com/bible/doku.php?id=job_42:2" text:style-name="Internet_20_link" text:visited-style-name="Visited_20_Internet_20_Link">Job 4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13</meta:creation-date>
    <dc:creator>Generated</dc:creator>
    <dc:date>2025-11-04T05::39:13</dc:date>
    <dc:language>en-US</dc:language>
    <meta:editing-cycles>1</meta:editing-cycles>
    <meta:editing-duration>PT0S</meta:editing-duration>
    <dc:title>job_42:1</dc:title>
  </office:meta>
</office:document-meta>
</file>