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10"/><text:bookmark-start text:name="__RefHeading___job_4210_1"/><text:bookmark-start text:name="job_4210"/>Job 42:10<text:bookmark-end text:name="__RefHeading___job_4210_1"/><text:bookmark-end text:name="job_4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restored the fortunes of Job, when he had prayed for his friends. And the LORD gave Job twice as much as he had bef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Job had prayed for his friends, the LORD made him prosperous again and gave him twice as much as he had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b prayed for his friends, the LORD restored his fortunes. In fact, the LORD gave him twice as much as befo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β                     Ιωβ  διπλασιασμ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turned the captivity of Job, when he prayed for his friends: also the LORD gave Job twice as much as he had bef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9" text:style-name="Internet_20_link" text:visited-style-name="Visited_20_Internet_20_Link">Job 42:9</text:a> ← Job 42:10 → <text:a xlink:type="simple" xlink:href="https://groveserver.com/bible/doku.php?id=job_42:11" text:style-name="Internet_20_link" text:visited-style-name="Visited_20_Internet_20_Link">Job 4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1:54</meta:creation-date>
    <dc:creator>Generated</dc:creator>
    <dc:date>2025-11-10T10::31:54</dc:date>
    <dc:language>en-US</dc:language>
    <meta:editing-cycles>1</meta:editing-cycles>
    <meta:editing-duration>PT0S</meta:editing-duration>
    <dc:title>job_42:10</dc:title>
  </office:meta>
</office:document-meta>
</file>