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42:11"/><text:bookmark-start text:name="__RefHeading___job_4211_1"/><text:bookmark-start text:name="job_4211"/>Job 42:11<text:bookmark-end text:name="__RefHeading___job_4211_1"/><text:bookmark-end text:name="job_42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Then came to him all his brothers and sisters and all who had known him before, and ate bread with him in his house. And they showed him sympathy and comforted him for all the evil that the LORD had brought upon him. And each of them gave him a piece of money and a ring of gold.</text:p>
          </table:table-cell>
        </table:table-row>
        <table:table-row>
          <table:table-cell office:value-type="string" table:style-name="tablecell">
            <text:p text:style-name="tablealignleft"> NIV    </text:p>
          </table:table-cell>
          <table:table-cell office:value-type="string" table:style-name="tablecell">
            <text:p text:style-name="tablealignleft"> All his brothers and sisters and everyone who had known him before came and ate with him in his house. They comforted and consoled him over all the trouble the LORD had brought upon him, and each one gave him a piece of silver and a gold ring.</text:p>
          </table:table-cell>
        </table:table-row>
        <table:table-row>
          <table:table-cell office:value-type="string" table:style-name="tablecell">
            <text:p text:style-name="tablealignleft"> NLT    </text:p>
          </table:table-cell>
          <table:table-cell office:value-type="string" table:style-name="tablecell">
            <text:p text:style-name="tablealignleft"> Then all his brothers, sisters, and former friends came and feasted with him in his home. And they consoled him and comforted him because of all the trials the LORD had brought against him. And each of them brought him a gift of money and a gold ring.</text:p>
          </table:table-cell>
        </table:table-row>
        <table:table-row>
          <table:table-cell office:value-type="string" table:style-name="tablecell">
            <text:p text:style-name="tablealignleft"> LXX    </text:p>
          </table:table-cell>
          <table:table-cell office:value-type="string" table:style-name="tablecell">
            <text:p text:style-name="tablealignleft">                      ᾔδεισαν                         ἀμνάδα   τετράδραχμον χρυσοῦν </text:p>
          </table:table-cell>
        </table:table-row>
        <table:table-row>
          <table:table-cell office:value-type="string" table:style-name="tablecell">
            <text:p text:style-name="tablealignleft"> KJV    </text:p>
          </table:table-cell>
          <table:table-cell office:value-type="string" table:style-name="tablecell">
            <text:p text:style-name="tablealignleft"> Then came there unto him all his brethren, and all his sisters, and all they that had been of his acquaintance before, and did eat bread with him in his house: and they bemoaned him, and comforted him over all the evil that the LORD had brought upon him: every man also gave him a piece of money, and every one an earring of gold.</text:p>
          </table:table-cell>
        </table:table-row>
      </table:table>
      <text:p text:style-name="Horizontal_20_Line"/>
      <text:p text:style-name="Plugin_Wrap_Paragraph_Right aligned"><text:span text:style-name="sup"> <text:a xlink:type="simple" xlink:href="https://groveserver.com/bible/doku.php?id=job_42:10" text:style-name="Internet_20_link" text:visited-style-name="Visited_20_Internet_20_Link">Job 42:10</text:a> ← Job 42:11 → <text:a xlink:type="simple" xlink:href="https://groveserver.com/bible/doku.php?id=job_42:12" text:style-name="Internet_20_link" text:visited-style-name="Visited_20_Internet_20_Link">Job 4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42" text:style-name="Internet_20_link" text:visited-style-name="Visited_20_Internet_20_Link">Job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9:03</meta:creation-date>
    <dc:creator>Generated</dc:creator>
    <dc:date>2025-11-07T12::19:03</dc:date>
    <dc:language>en-US</dc:language>
    <meta:editing-cycles>1</meta:editing-cycles>
    <meta:editing-duration>PT0S</meta:editing-duration>
    <dc:title>job_42:11</dc:title>
  </office:meta>
</office:document-meta>
</file>