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13"/><text:bookmark-start text:name="__RefHeading___job_4213_1"/><text:bookmark-start text:name="job_4213"/>Job 42:13<text:bookmark-end text:name="__RefHeading___job_4213_1"/><text:bookmark-end text:name="job_4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֛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d also seven sons and three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also had seven sons and three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gave Job seven more sons and three more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d also seven sons and three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12" text:style-name="Internet_20_link" text:visited-style-name="Visited_20_Internet_20_Link">Job 42:12</text:a> ← Job 42:13 → <text:a xlink:type="simple" xlink:href="https://groveserver.com/bible/doku.php?id=job_42:14" text:style-name="Internet_20_link" text:visited-style-name="Visited_20_Internet_20_Link">Job 4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05</meta:creation-date>
    <dc:creator>Generated</dc:creator>
    <dc:date>2025-11-10T07::05:05</dc:date>
    <dc:language>en-US</dc:language>
    <meta:editing-cycles>1</meta:editing-cycles>
    <meta:editing-duration>PT0S</meta:editing-duration>
    <dc:title>job_42:13</dc:title>
  </office:meta>
</office:document-meta>
</file>