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2:14"/><text:bookmark-start text:name="__RefHeading___job_4214_1"/><text:bookmark-start text:name="job_4214"/>Job 42:14<text:bookmark-end text:name="__RefHeading___job_4214_1"/><text:bookmark-end text:name="job_4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called the name of the first daughter Jemimah, and the name of the second Keziah, and the name of the third Keren-happuc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irst daughter he named Jemimah, the second Keziah and the third Keren-Happuc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named his first daughter Jemimah, the second Keziah, and the third Keren-happu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Κασίαν    Ἀμαλθεία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called the name of the first, Jemima; and the name of the second, Kezia; and the name of the third, Kerenhappu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2:13" text:style-name="Internet_20_link" text:visited-style-name="Visited_20_Internet_20_Link">Job 42:13</text:a> ← Job 42:14 → <text:a xlink:type="simple" xlink:href="https://groveserver.com/bible/doku.php?id=job_42:15" text:style-name="Internet_20_link" text:visited-style-name="Visited_20_Internet_20_Link">Job 4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2" text:style-name="Internet_20_link" text:visited-style-name="Visited_20_Internet_20_Link">Job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8:54</meta:creation-date>
    <dc:creator>Generated</dc:creator>
    <dc:date>2025-11-11T02::58:54</dc:date>
    <dc:language>en-US</dc:language>
    <meta:editing-cycles>1</meta:editing-cycles>
    <meta:editing-duration>PT0S</meta:editing-duration>
    <dc:title>job_42:14</dc:title>
  </office:meta>
</office:document-meta>
</file>