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15"/><text:bookmark-start text:name="__RefHeading___job_4215_1"/><text:bookmark-start text:name="job_4215"/>Job 42:15<text:bookmark-end text:name="__RefHeading___job_4215_1"/><text:bookmark-end text:name="job_4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֧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all the land there were no women so beautiful as Job's daughters. And their father gave them an inheritance among their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here in all the land were there found women as beautiful as Job's daughters, and their father granted them an inheritance along with their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 the land no women were as lovely as the daughters of Job. And their father put them into his will along with their br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ωβ βελτίου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all the land were no women found so fair as the daughters of Job: and their father gave them inheritance among their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14" text:style-name="Internet_20_link" text:visited-style-name="Visited_20_Internet_20_Link">Job 42:14</text:a> ← Job 42:15 → <text:a xlink:type="simple" xlink:href="https://groveserver.com/bible/doku.php?id=job_42:16" text:style-name="Internet_20_link" text:visited-style-name="Visited_20_Internet_20_Link">Job 4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23</meta:creation-date>
    <dc:creator>Generated</dc:creator>
    <dc:date>2025-11-03T21::51:23</dc:date>
    <dc:language>en-US</dc:language>
    <meta:editing-cycles>1</meta:editing-cycles>
    <meta:editing-duration>PT0S</meta:editing-duration>
    <dc:title>job_42:15</dc:title>
  </office:meta>
</office:document-meta>
</file>