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2:16"/><text:bookmark-start text:name="__RefHeading___job_4216_1"/><text:bookmark-start text:name="job_4216"/>Job 42:16<text:bookmark-end text:name="__RefHeading___job_4216_1"/><text:bookmark-end text:name="job_4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fter this Job lived 140 years, and saw his sons, and his sons' sons, four gener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this, Job lived a hundred and forty years; he saw his children and their children to the fourth genera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b lived 140 years after that, living to see four generations of his children and grandchildr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β                 Ιωβ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fter this lived Job an hundred and forty years, and saw his sons, and his sons' sons, even four gener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2:15" text:style-name="Internet_20_link" text:visited-style-name="Visited_20_Internet_20_Link">Job 42:15</text:a> ← Job 42:16 → <text:a xlink:type="simple" xlink:href="https://groveserver.com/bible/doku.php?id=job_42:17" text:style-name="Internet_20_link" text:visited-style-name="Visited_20_Internet_20_Link">Job 4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2" text:style-name="Internet_20_link" text:visited-style-name="Visited_20_Internet_20_Link">Job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2:28</meta:creation-date>
    <dc:creator>Generated</dc:creator>
    <dc:date>2025-11-04T05::32:28</dc:date>
    <dc:language>en-US</dc:language>
    <meta:editing-cycles>1</meta:editing-cycles>
    <meta:editing-duration>PT0S</meta:editing-duration>
    <dc:title>job_42:16</dc:title>
  </office:meta>
</office:document-meta>
</file>