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b_42:17"/><text:bookmark-start text:name="__RefHeading___job_4217_1"/><text:bookmark-start text:name="job_4217"/>Job 42:17<text:bookmark-end text:name="__RefHeading___job_4217_1"/><text:bookmark-end text:name="job_42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Job died, an old man, and full of days.</text:p>
          </table:table-cell>
        </table:table-row>
        <table:table-row>
          <table:table-cell office:value-type="string" table:style-name="tablecell">
            <text:p text:style-name="tablealignleft"> NIV    </text:p>
          </table:table-cell>
          <table:table-cell office:value-type="string" table:style-name="tablecell">
            <text:p text:style-name="tablealignleft"> And so he died, old and full of years.</text:p>
          </table:table-cell>
        </table:table-row>
        <table:table-row>
          <table:table-cell office:value-type="string" table:style-name="tablecell">
            <text:p text:style-name="tablealignleft"> NLT    </text:p>
          </table:table-cell>
          <table:table-cell office:value-type="string" table:style-name="tablecell">
            <text:p text:style-name="tablealignleft"> Then he died, an old man who had lived a long, full life.</text:p>
          </table:table-cell>
        </table:table-row>
        <table:table-row>
          <table:table-cell office:value-type="string" table:style-name="tablecell">
            <text:p text:style-name="tablealignleft"> LXX    </text:p>
          </table:table-cell>
          <table:table-cell office:value-type="string" table:style-name="tablecell">
            <text:p text:style-name="tablealignleft">   Ιωβ         ἀναστήσεσθαι     ἀνίστησιν     Συριακῆς       Αυσίτιδι     Ιδουμαίας       Ιωβαβ    Ἀράβισσαν     Εννων      Ζαρε  Ησαυ     Βοσορρας              Εδωμ       Βαλακ   Βεωρ      Δενναβα   Βαλακ Ιωβαβ   Ιωβ    Ασομ      Θαιμανίτιδος     Αδαδ  Βαραδ   Μαδιαμ   πεδίῳ Μωαβ      Γεθθαιμ       Ελιφας  Ησαυ  Θαιμανων  Βαλδαδ  Σαυχαίων  Σωφαρ  Μιναίων </text:p>
          </table:table-cell>
        </table:table-row>
        <table:table-row>
          <table:table-cell office:value-type="string" table:style-name="tablecell">
            <text:p text:style-name="tablealignleft"> KJV    </text:p>
          </table:table-cell>
          <table:table-cell office:value-type="string" table:style-name="tablecell">
            <text:p text:style-name="tablealignleft"> So Job died, being old and full of days.</text:p>
          </table:table-cell>
        </table:table-row>
      </table:table>
      <text:p text:style-name="Horizontal_20_Line"/>
      <text:p text:style-name="Plugin_Wrap_Paragraph_Right aligned"><text:span text:style-name="sup"> <text:a xlink:type="simple" xlink:href="https://groveserver.com/bible/doku.php?id=job_42:16" text:style-name="Internet_20_link" text:visited-style-name="Visited_20_Internet_20_Link">Job 42:16</text:a> ← Job 42:17 → <text:a xlink:type="simple" xlink:href="https://groveserver.com/bible/doku.php?id=psalm_1:1" text:style-name="Internet_20_link" text:visited-style-name="Visited_20_Internet_20_Link">Psalm 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b" text:style-name="Internet_20_link" text:visited-style-name="Visited_20_Internet_20_Link">Job</text:a> → <text:a xlink:type="simple" xlink:href="https://groveserver.com/bible/doku.php?id=job_42" text:style-name="Internet_20_link" text:visited-style-name="Visited_20_Internet_20_Link">Job 4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11:05</meta:creation-date>
    <dc:creator>Generated</dc:creator>
    <dc:date>2025-11-09T15::11:05</dc:date>
    <dc:language>en-US</dc:language>
    <meta:editing-cycles>1</meta:editing-cycles>
    <meta:editing-duration>PT0S</meta:editing-duration>
    <dc:title>job_42:17</dc:title>
  </office:meta>
</office:document-meta>
</file>