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2"/><text:bookmark-start text:name="__RefHeading___job_422_1"/><text:bookmark-start text:name="job_422"/>Job 42:2<text:bookmark-end text:name="__RefHeading___job_422_1"/><text:bookmark-end text:name="job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know that you can do all things, and that no purpose of yours can be thwar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know that you can do all things; no plan of yours can be thwar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know that you can do anything, and no one can stop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ἶδ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know that thou canst do every thing, and that no thought can be withholden from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1" text:style-name="Internet_20_link" text:visited-style-name="Visited_20_Internet_20_Link">Job 42:1</text:a> ← Job 42:2 → <text:a xlink:type="simple" xlink:href="https://groveserver.com/bible/doku.php?id=job_42:3" text:style-name="Internet_20_link" text:visited-style-name="Visited_20_Internet_20_Link">Job 4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46</meta:creation-date>
    <dc:creator>Generated</dc:creator>
    <dc:date>2025-11-08T04::23:46</dc:date>
    <dc:language>en-US</dc:language>
    <meta:editing-cycles>1</meta:editing-cycles>
    <meta:editing-duration>PT0S</meta:editing-duration>
    <dc:title>job_42:2</dc:title>
  </office:meta>
</office:document-meta>
</file>