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42:3"/><text:bookmark-start text:name="__RefHeading___job_423_1"/><text:bookmark-start text:name="job_423"/>Job 42:3<text:bookmark-end text:name="__RefHeading___job_423_1"/><text:bookmark-end text:name="job_4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'Who is this that hides counsel without knowledge?' Therefore I have uttered what I did not understand, things too wonderful for me, which I did not know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asked, 'Who is this that obscures my counsel without knowledge?' Surely I spoke of things I did not understand, things too wonderful for me to know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asked, 'Who is this that questions my wisdom with such ignorance?' It is I– and I was talking about things I knew nothing about, things far too wonderful for 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 ᾔδειν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o is he that hideth counsel without knowledge? therefore have I uttered that I understood not; things too wonderful for me, which I knew no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42:2" text:style-name="Internet_20_link" text:visited-style-name="Visited_20_Internet_20_Link">Job 42:2</text:a> ← Job 42:3 → <text:a xlink:type="simple" xlink:href="https://groveserver.com/bible/doku.php?id=job_42:4" text:style-name="Internet_20_link" text:visited-style-name="Visited_20_Internet_20_Link">Job 42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42" text:style-name="Internet_20_link" text:visited-style-name="Visited_20_Internet_20_Link">Job 4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06:45</meta:creation-date>
    <dc:creator>Generated</dc:creator>
    <dc:date>2025-11-10T03::06:45</dc:date>
    <dc:language>en-US</dc:language>
    <meta:editing-cycles>1</meta:editing-cycles>
    <meta:editing-duration>PT0S</meta:editing-duration>
    <dc:title>job_42:3</dc:title>
  </office:meta>
</office:document-meta>
</file>