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2:4"/><text:bookmark-start text:name="__RefHeading___job_424_1"/><text:bookmark-start text:name="job_424"/>Job 42:4<text:bookmark-end text:name="__RefHeading___job_424_1"/><text:bookmark-end text:name="job_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'Hear, and I will speak; I will question you, and you make it known to me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said, 'Listen now, and I will speak; I will question you, and you shall answer me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said, 'Listen and I will speak! I have some questions for you, and you must answer them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ἀγὼ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, I beseech thee, and I will speak: I will demand of thee, and declare thou un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2:3" text:style-name="Internet_20_link" text:visited-style-name="Visited_20_Internet_20_Link">Job 42:3</text:a> ← Job 42:4 → <text:a xlink:type="simple" xlink:href="https://groveserver.com/bible/doku.php?id=job_42:5" text:style-name="Internet_20_link" text:visited-style-name="Visited_20_Internet_20_Link">Job 4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2" text:style-name="Internet_20_link" text:visited-style-name="Visited_20_Internet_20_Link">Job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4:11</meta:creation-date>
    <dc:creator>Generated</dc:creator>
    <dc:date>2025-11-10T22::14:11</dc:date>
    <dc:language>en-US</dc:language>
    <meta:editing-cycles>1</meta:editing-cycles>
    <meta:editing-duration>PT0S</meta:editing-duration>
    <dc:title>job_42:4</dc:title>
  </office:meta>
</office:document-meta>
</file>