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2:5"/><text:bookmark-start text:name="__RefHeading___job_425_1"/><text:bookmark-start text:name="job_425"/>Job 42:5<text:bookmark-end text:name="__RefHeading___job_425_1"/><text:bookmark-end text:name="job_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d heard of you by the hearing of the ear, but now my eye sees you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ears had heard of you but now my eyes have see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d only heard about you before, but now I have seen you with my own ey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heard of thee by the hearing of the ear: but now mine eye see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2:4" text:style-name="Internet_20_link" text:visited-style-name="Visited_20_Internet_20_Link">Job 42:4</text:a> ← Job 42:5 → <text:a xlink:type="simple" xlink:href="https://groveserver.com/bible/doku.php?id=job_42:6" text:style-name="Internet_20_link" text:visited-style-name="Visited_20_Internet_20_Link">Job 4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2" text:style-name="Internet_20_link" text:visited-style-name="Visited_20_Internet_20_Link">Job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00</meta:creation-date>
    <dc:creator>Generated</dc:creator>
    <dc:date>2025-11-11T20::26:00</dc:date>
    <dc:language>en-US</dc:language>
    <meta:editing-cycles>1</meta:editing-cycles>
    <meta:editing-duration>PT0S</meta:editing-duration>
    <dc:title>job_42:5</dc:title>
  </office:meta>
</office:document-meta>
</file>