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6"/><text:bookmark-start text:name="__RefHeading___job_426_1"/><text:bookmark-start text:name="job_426"/>Job 42:6<text:bookmark-end text:name="__RefHeading___job_426_1"/><text:bookmark-end text:name="job_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despise myself, and repent in dust and ash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despise myself and repent in dust and ash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ake back everything I said, and I sit in dust and ashes to show my repentanc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φαύλισ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 abhor myself, and repent in dust and as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5" text:style-name="Internet_20_link" text:visited-style-name="Visited_20_Internet_20_Link">Job 42:5</text:a> ← Job 42:6 → <text:a xlink:type="simple" xlink:href="https://groveserver.com/bible/doku.php?id=job_42:7" text:style-name="Internet_20_link" text:visited-style-name="Visited_20_Internet_20_Link">Job 4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9</meta:creation-date>
    <dc:creator>Generated</dc:creator>
    <dc:date>2025-11-08T16::23:29</dc:date>
    <dc:language>en-US</dc:language>
    <meta:editing-cycles>1</meta:editing-cycles>
    <meta:editing-duration>PT0S</meta:editing-duration>
    <dc:title>job_42:6</dc:title>
  </office:meta>
</office:document-meta>
</file>