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42:7:niv"/>After the LORD had said these things to Job, he said to Eliphaz the Temanite, “I am angry with you and your two friends, because you have not spoken of me what is right, as my servant Job h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45:26</meta:creation-date>
    <dc:creator>Generated</dc:creator>
    <dc:date>2025-11-09T20::45:26</dc:date>
    <dc:language>en-US</dc:language>
    <meta:editing-cycles>1</meta:editing-cycles>
    <meta:editing-duration>PT0S</meta:editing-duration>
    <dc:title>job_42:7:niv</dc:title>
  </office:meta>
</office:document-meta>
</file>