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7:nlt"/>After the LORD had finished speaking to Job, he said to Eliphaz the Temanite: “I am angry with you and your two friends, for you have not spoken accurately about me, as my servant Job h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56</meta:creation-date>
    <dc:creator>Generated</dc:creator>
    <dc:date>2025-11-10T00::57:56</dc:date>
    <dc:language>en-US</dc:language>
    <meta:editing-cycles>1</meta:editing-cycles>
    <meta:editing-duration>PT0S</meta:editing-duration>
    <dc:title>job_42:7:nlt</dc:title>
  </office:meta>
</office:document-meta>
</file>