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2:8"/><text:bookmark-start text:name="__RefHeading___job_428_1"/><text:bookmark-start text:name="job_428"/>Job 42:8<text:bookmark-end text:name="__RefHeading___job_428_1"/><text:bookmark-end text:name="job_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כֶ֣ם             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 take seven bulls and seven rams and go to my servant Job and offer up a burnt offering for yourselves. And my servant Job shall pray for you, for I will accept his prayer not to deal with you according to your folly. For you have not spoken of me what is right, as my servant Job ha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now take seven bulls and seven rams and go to my servant Job and sacrifice a burnt offering for yourselves. My servant Job will pray for you, and I will accept his prayer and not deal with you according to your folly. You have not spoken of me what is right, as my servant Job ha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ake seven bulls and seven rams and go to my servant Job and offer a burnt offering for yourselves. My servant Job will pray for you, and I will accept his prayer on your behalf. I will not treat you as you deserve, for you have not spoken accurately about me, as my servant Job ha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ριοὺς       Ιωβ   κάρπωσιν   Ιωβ                   ἀπώλεσα           Ιω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ake unto you now seven bullocks and seven rams, and go to my servant Job, and offer up for yourselves a burnt offering; and my servant Job shall pray for you: for him will I accept: lest I deal with you after your folly, in that ye have not spoken of me the thing which is right, like my servant Jo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2:7" text:style-name="Internet_20_link" text:visited-style-name="Visited_20_Internet_20_Link">Job 42:7</text:a> ← Job 42:8 → <text:a xlink:type="simple" xlink:href="https://groveserver.com/bible/doku.php?id=job_42:9" text:style-name="Internet_20_link" text:visited-style-name="Visited_20_Internet_20_Link">Job 4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2" text:style-name="Internet_20_link" text:visited-style-name="Visited_20_Internet_20_Link">Job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8:24</meta:creation-date>
    <dc:creator>Generated</dc:creator>
    <dc:date>2025-11-06T01::58:24</dc:date>
    <dc:language>en-US</dc:language>
    <meta:editing-cycles>1</meta:editing-cycles>
    <meta:editing-duration>PT0S</meta:editing-duration>
    <dc:title>job_42:8</dc:title>
  </office:meta>
</office:document-meta>
</file>